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6" style:family="paragraph" style:parent-style-name="Standard">
      <style:text-properties officeooo:paragraph-rsid="001295da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rsid="00072e0c" officeooo:paragraph-rsid="00092d67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950c6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950c6"/>
    </style:style>
    <style:style style:name="P10" style:family="paragraph" style:parent-style-name="DICTAMEN">
      <style:text-properties officeooo:paragraph-rsid="00092d67"/>
    </style:style>
    <style:style style:name="P11" style:family="paragraph" style:parent-style-name="DICTAMEN">
      <style:paragraph-properties fo:text-align="center" style:justify-single-word="false"/>
      <style:text-properties fo:font-weight="bold" officeooo:paragraph-rsid="00092d67" style:font-weight-asian="bold" style:font-weight-complex="bold"/>
    </style:style>
    <style:style style:name="P12" style:family="paragraph" style:parent-style-name="DICTAMEN">
      <style:paragraph-properties fo:text-align="center" style:justify-single-word="false"/>
      <style:text-properties fo:font-weight="bold" officeooo:rsid="00092d67" officeooo:paragraph-rsid="00092d67" style:font-weight-asian="bold" style:font-weight-complex="bold"/>
    </style:style>
    <style:style style:name="P13" style:family="paragraph" style:parent-style-name="DICTAMEN">
      <style:text-properties officeooo:paragraph-rsid="000950c6"/>
    </style:style>
    <style:style style:name="P14" style:family="paragraph" style:parent-style-name="TÍTULOS_20_PROYECTO">
      <style:paragraph-properties fo:text-align="center" style:justify-single-word="false"/>
      <style:text-properties fo:font-weight="bold" officeooo:rsid="00092d67" officeooo:paragraph-rsid="00092d67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9ad0c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bf651" officeooo:paragraph-rsid="000bf651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.083cm" fo:margin-right="0.058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1pt" fo:font-weight="bold" officeooo:rsid="003f76bd" officeooo:paragraph-rsid="000db679" style:font-size-asian="11pt" style:font-weight-asian="bold" style:font-size-complex="11pt" style:font-weight-complex="bold"/>
    </style:style>
    <style:style style:name="P18" style:family="paragraph" style:parent-style-name="Encabezado_20_y_20_firmas_20_dictamen" style:master-page-name="PÁGINA_20_OFICIAL">
      <style:paragraph-properties style:page-number="auto"/>
      <style:text-properties fo:font-size="11pt" officeooo:paragraph-rsid="00092d67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5b64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officeooo:rsid="000a5b64" style:font-size-asian="11pt" style:font-weight-asian="bold" style:font-size-complex="11pt" style:font-weight-complex="bold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officeooo:rsid="00092d67" style:font-size-asian="11pt" style:font-size-complex="11pt"/>
    </style:style>
    <style:style style:name="T10" style:family="text">
      <style:text-properties style:font-name="Verdana" fo:font-size="11pt" style:font-size-asian="11pt" style:font-name-complex="Times New Roman" style:font-size-complex="11pt"/>
    </style:style>
    <style:style style:name="T11" style:family="text">
      <style:text-properties fo:color="#111111" style:font-name="Verdana" fo:font-size="11pt" fo:language="es" fo:country="AR" fo:font-weight="bold" style:font-name-asian="Verdana1" style:font-size-asian="11pt" style:language-asian="es" style:country-asian="AR" style:font-weight-asian="bold" style:font-name-complex="Verdana1" style:font-size-complex="11pt" style:language-complex="ar" style:country-complex="SA" style:font-weight-complex="bold"/>
    </style:style>
    <style:style style:name="T12" style:family="text">
      <style:text-properties fo:color="#000000" style:font-name="Verdana" fo:font-size="11pt" fo:language="es" fo:country="AR" fo:font-style="normal" style:text-underline-style="none" fo:font-weight="normal" officeooo:rsid="0033c3db" style:letter-kerning="true" style:font-name-asian="Times New Roman" style:font-size-asian="11pt" style:language-asian="es" style:country-asian="AR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3" style:family="text">
      <style:text-properties fo:color="#000000" fo:font-size="11pt" fo:font-style="normal" style:text-underline-style="none" fo:font-weight="bold" officeooo:rsid="0033c3db" style:font-name-asian="Times New Roman" style:font-size-asian="11pt" style:language-asian="es" style:country-asian="AR" style:font-style-asian="normal" style:font-weight-asian="bold" style:font-name-complex="Verdana1" style:font-size-complex="11pt" style:font-style-complex="normal" style:font-weight-complex="bold"/>
    </style:style>
    <style:style style:name="T14" style:family="text">
      <style:text-properties fo:color="#000000" fo:font-size="11pt" fo:font-style="normal" style:text-underline-style="none" fo:font-weight="bold" officeooo:rsid="003522b2" style:font-name-asian="Times New Roman" style:font-size-asian="11pt" style:language-asian="es" style:country-asian="AR" style:font-style-asian="normal" style:font-weight-asian="bold" style:font-name-complex="Verdana1" style:font-size-complex="11pt" style:font-style-complex="normal" style:font-weight-complex="bold"/>
    </style:style>
    <style:style style:name="T15" style:family="text">
      <style:text-properties fo:color="#000000" fo:font-size="11pt" style:font-size-asian="11pt" style:font-size-complex="11pt"/>
    </style:style>
    <style:style style:name="T16" style:family="text">
      <style:text-properties fo:color="#000000" fo:font-size="11pt" officeooo:rsid="00092d67" style:font-size-asian="11pt" style:font-size-complex="11pt"/>
    </style:style>
    <style:style style:name="T17" style:family="text">
      <style:text-properties fo:color="#c9211e" style:font-name="Verdana" fo:font-size="11pt" officeooo:rsid="00072e0c" style:font-size-asian="11pt" style:font-size-complex="11pt"/>
    </style:style>
    <style:style style:name="T18" style:family="text">
      <style:text-properties fo:color="#c9211e" style:font-name="Verdana"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variant="normal" fo:text-transform="none" fo:color="#333333" style:font-name="Verdana" fo:font-size="11pt" fo:letter-spacing="normal" fo:font-style="normal" fo:font-weight="normal" style:font-size-asian="11pt" style:font-weight-asian="normal" style:font-size-complex="11pt" style:font-weight-complex="normal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style:text-position="super 58%" style:font-name="Verdana" fo:font-size="11pt" style:font-size-asian="11pt" style:font-size-complex="11pt"/>
    </style:style>
    <style:style style:name="T23" style:family="text">
      <style:text-properties style:font-name="Verdana" fo:font-weight="bold" style:font-weight-asian="bold" style:font-weight-complex="bold"/>
    </style:style>
    <style:style style:name="T24" style:family="text">
      <style:text-properties style:font-name="Verdana" fo:font-weight="normal" style:font-weight-asian="normal" style:font-weight-complex="normal"/>
    </style:style>
    <style:style style:name="T25" style:family="text">
      <style:text-properties fo:language="es" fo:country="AR" style:font-name-complex="Ari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3"><text:span text:style-name="T21">La Comisión de </text:span><text:span text:style-name="T9">Derechos y Garantías</text:span><text:span text:style-name="T21"> ha considerado el proyecto de </text:span><text:span text:style-name="T9">Resolución</text:span><text:span text:style-name="T21"> </text:span><text:span text:style-name="T13">39406 </text:span><text:span text:style-name="T14">CD</text:span><text:span text:style-name="T13"> FP-PS</text:span><text:span text:style-name="Fuente_20_de_20_párrafo_20_predeter.1"><text:span text:style-name="T11">, </text:span></text:span><text:span text:style-name="T15">de l</text:span><text:span text:style-name="T16">as</text:span><text:span text:style-name="T15"> diputad</text:span><text:span text:style-name="T16">as</text:span><text:span text:style-name="T15"> </text:span><text:span text:style-name="T20">HYNES; CATTALINI; MAHMUD; CORGNIALI; BELLATTI; GARCIA ALONSO; ULIELDIN</text:span><text:span text:style-name="T18"> </text:span><text:span text:style-name="T17"><text:s/></text:span><text:span text:style-name="Fuente_20_de_20_párrafo_20_predeter.1"><text:span text:style-name="T12">por el cual esta Cámara resuelve realizar una jornada sobre políticas públicas orientadas al abordaje integral de las infancias trans y de género variable, en el marco de la Ley Nacional de identidad de Género 26743 y a la Ley Nacional de Protección Integral de los Derechos de las Niñas, Niños y Adolescentes </text:span></text:span><text:span text:style-name="T21">; y, por las razones expuestas en los fundamentos y las que podrá dar el miembro informante, habiendo realizado modificaciones de forma en el texto, esta Comisión aconseja la aprobación del mismo, que a continuación se transcribe:</text:span></text:p>
      <text:p text:style-name="P10"/>
      <text:p text:style-name="P12">PROYECTO DE RESOLUCIÓN</text:p>
      <text:p text:style-name="P11">LA CÁMARA DE DIPUTADOS DE LA PROVINCIA</text:p>
      <text:p text:style-name="P14">RESUELVE:</text:p>
      <text:p text:style-name="P9"><text:span text:style-name="T23">A</text:span><text:span text:style-name="T6">RT</text:span><text:span text:style-name="T7">Í</text:span><text:span text:style-name="T6">CULO</text:span><text:span text:style-name="T8"> </text:span><text:span text:style-name="T6">1° -</text:span><text:span text:style-name="T8"> Realizar una jornada sobre políticas públicas orientada al abordaje integral de las infancias trans y de género variable, en el marco de la Ley Nacional de Identidad de Género N</text:span><text:span text:style-name="T22">O </text:span><text:span text:style-name="T8">26.743 y la Ley Nacional de Protección Integral de los derechos de las niñas, niños y adolescentes Nº </text:span><text:span text:style-name="T10">26.061.</text:span><text:span text:style-name="T8"> </text:span></text:p>
      <text:p text:style-name="P8"><text:span text:style-name="T3">ART</text:span><text:span text:style-name="T4">Í</text:span><text:span text:style-name="T3">CULO 2° - </text:span><text:s/><text:span text:style-name="T5">Facultar a la Presidencia de esta Cámara a establecer fecha, lugar y modalidad de la actividad.</text:span></text:p>
      <text:p text:style-name="P8"><text:span text:style-name="T3">ART</text:span><text:span text:style-name="T4">Í</text:span><text:span text:style-name="T3">CULO</text:span> <text:span text:style-name="T3">3°-</text:span> <text:span text:style-name="T5">Encomendar todo lo atinente a la organización, convocatoria y coordinación de la actividad a la Dirección General de Ceremonial y Protocolo, y lo relativo a su difusión a la Dirección General de Prensa.</text:span></text:p>
      <text:p text:style-name="P15"><text:span text:style-name="T3">ART</text:span><text:span text:style-name="T4">Í</text:span><text:span text:style-name="T3">CULO</text:span> <text:span text:style-name="T3">4° - </text:span><text:span text:style-name="T19">Regístrese, comuníquese y archívese.</text:span></text:p>
      <text:p text:style-name="P16">Sala de la Comisión, 5 de agosto de 2020.</text:p>
      <text:p text:style-name="P17"><text:span text:style-name="T25">Firmantes: Cattalini – Balagué – Donnet – Espíndola - Galdeano – Orciani -</text:span>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rame_20_contents" style:display-name="Frame contents" style:family="paragraph" style:parent-style-name="Standard" style:class="extra"/>
    <style:style style:name="Fuente_20_de_20_párrafo_20_predeter.1" style:display-name="Fuente de párrafo predeter.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3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20:00:26.949000000</meta:creation-date>
    <dc:date>2020-08-05T18:53:01.625469557</dc:date>
    <meta:editing-duration>PT18M46S</meta:editing-duration>
    <meta:editing-cycles>4</meta:editing-cycles>
    <meta:generator>LibreOffice/6.0.7.3$Linux_X86_64 LibreOffice_project/00m0$Build-3</meta:generator>
    <meta:document-statistic meta:table-count="1" meta:image-count="1" meta:object-count="0" meta:page-count="2" meta:paragraph-count="14" meta:word-count="287" meta:character-count="1770" meta:non-whitespace-character-count="1486"/>
  </office:meta>
</office:document-meta>
</file>